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6" style:parent-style-name="Standard" style:list-style-name="WWNum1" style:family="paragraph">
      <style:paragraph-properties fo:margin-bottom="0.1388in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9" style:parent-style-name="Standard" style:list-style-name="WWNum1" style:family="paragraph">
      <style:paragraph-properties fo:margin-bottom="0.1388in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.1388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42" style:parent-style-name="Standard" style:family="paragraph">
      <style:paragraph-properties fo:keep-with-next="always" fo:keep-together="always" fo:text-align="center" fo:margin-top="0.0277in"/>
    </style:style>
    <style:style style:name="P43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keep-with-next="always" fo:keep-together="always" fo:text-align="justify" fo:margin-top="0.0277in" fo:line-height="150%"/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57" style:parent-style-name="Standard" style:family="paragraph">
      <style:paragraph-properties fo:keep-with-next="always" fo:keep-together="always" fo:text-align="end" fo:margin-top="0.0277in" fo:line-height="150%"/>
    </style:style>
    <style:style style:name="P58" style:parent-style-name="Standard" style:family="paragraph">
      <style:paragraph-properties fo:keep-with-next="always" fo:keep-together="always" fo:text-align="end" fo:margin-top="0.0277in" fo:line-height="150%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fo:font-size="9pt" style:font-size-asian="9pt" style:font-size-complex="9pt"/>
    </style:style>
    <style:style style:name="P61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62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63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79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8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94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95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96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97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<text:s/><text:line-break/>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,<text:s/><text:line-break/>Pl. Mickiewicza 6, 37-500 Jarosław,<text:s text:c="2"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6"><text:span text:style-name="T7">Dane osobowe (imię i nazwisko, wizerunek, instyt</text:span><text:span text:style-name="T8">ucja, telefon kontaktowy) przetwarzane będą w celach niezbędnych do organizacji i przeprowadzenia</text:span><text:span text:style-name="T9"><text:s/></text:span><text:span text:style-name="T10">Spotkań Teatralnych</text:span><text:span text:style-name="T11"><text:s/></text:span><text:span text:style-name="T12">„</text:span><text:span text:style-name="T13">J</text:span><text:span text:style-name="T14">asełka</text:span><text:span text:style-name="T15"><text:s/>2024”,</text:span><text:span text:style-name="T16"><text:s/></text:span><text:span text:style-name="T17">a także w celach jego promocji.</text:span></text:p>
        </text:list-item>
        <text:list-item>
          <text:p text:style-name="P18">Podstawą przetwarzania danych osobowych jest art. 6 ust. 1 lit a (osoba, której dane dotyczą wyraziła zgodę na przetwarzanie swoich danych osobowych).</text:p>
        </text:list-item>
        <text:list-item>
          <text:p text:style-name="P19"><text:span text:style-name="T20">P</text:span><text:span text:style-name="T21">odanie danych osobowych ma charakter dobrowolny, ale jest niezbędne do udziału</text:span><text:span text:style-name="T22"><text:line-break/></text:span><text:span text:style-name="T23">w</text:span><text:span text:style-name="T24"><text:s/></text:span><text:span text:style-name="T25"><text:s/></text:span><text:span text:style-name="T26">Spotkaniach Teatralnych</text:span><text:span text:style-name="T27"><text:s/>„Jasełka</text:span><text:span text:style-name="T28"><text:s/>2024</text:span><text:span text:style-name="T29">”.</text:span></text:p>
        </text:list-item>
        <text:list-item>
          <text:p text:style-name="P30">Dane nie będą udostępniane podmiotom zewnętrznym z wyjątkiem przypadków przewidzianych przepisami prawa</text:p>
        </text:list-item>
        <text:list-item>
          <text:p text:style-name="P31">Dane przechowywane będą przez okres niezbędny do realizacji wyżej określonych celów</text:p>
        </text:list-item>
      </text:list>
      <text:p text:style-name="P32">Posiada Pani/Pan prawo do:</text:p>
      <text:list text:style-name="WWNum1" text:continue-numbering="true">
        <text:list-item>
          <text:p text:style-name="P33">Żądania od Administratora dostępu do danych osobowych, ich sprostowania, usunięcia lub ograniczenia przetwarzania danych osobowych,</text:p>
        </text:list-item>
        <text:list-item>
          <text:p text:style-name="P34">Wniesienia sprzeciwu wobec takiego przetwarzania,</text:p>
        </text:list-item>
        <text:list-item>
          <text:p text:style-name="P35">Przenoszenia danych,</text:p>
        </text:list-item>
        <text:list-item>
          <text:p text:style-name="P36">Wniesienia skargi do organu nadzorczego,</text:p>
        </text:list-item>
        <text:list-item>
          <text:p text:style-name="P37">Cofnięcia zgody na przetwarzanie danych osobowych.</text:p>
        </text:list-item>
        <text:list-item>
          <text:p text:style-name="P38">Dane osobowe nie podlegają zautomatyzowanemu podejmowaniu decyzji, w tym profilowaniu,</text:p>
        </text:list-item>
      </text:list>
      <text:p text:style-name="P39"/>
      <text:p text:style-name="P40"><text:s text:c="7"/>miejscowość <text:s text:c="91"/>data i podpis</text:p>
      <text:p text:style-name="P41"/>
      <text:p text:style-name="P42"/>
      <text:p text:style-name="P43">OŚWIADCZENIE O WYRAŻENIU ZGODY NA PRZETWARZANIE DANYCH OSOBOWYCH</text:p>
      <text:p text:style-name="P44"/>
      <text:p text:style-name="P45"><text:span text:style-name="T46">Oświadczam, że zapoznałem/am się z treścią klauzuli<text:s/></text:span><text:span text:style-name="T47">informacyjnej i wyrażam zgodę na przetwarzanie moich danych osobowych zgodnie z Rozporządzeniem Parlamentu Europejskiego i Rady (UE) 2016/679 z dnia 27 kwietnia 2016 r. w sprawie ochrony osób fizycznych w związku z przetwarzaniem danych osobowych i w spraw</text:span><text:span text:style-name="T48">ie swobodnego przepływu takich danych oraz uchylenia dyrektywy 95/46/WE (ogólne rozporządzenie <text:s text:c="17"/>o ochronie danych), publ. Dz. Urz. UE L Nr<text:s/></text:span><text:span text:style-name="T49">119, s. 1 w celach organizacji<text:s/></text:span><text:span text:style-name="T50">Spotkań Teatralnych</text:span><text:span text:style-name="T51"><text:s/></text:span><text:span text:style-name="T52">„</text:span><text:span text:style-name="T53">J</text:span><text:span text:style-name="T54">asełka 2024”</text:span></text:p>
      <text:p text:style-name="P55"/>
      <text:p text:style-name="P56"/>
      <text:p text:style-name="P57">………………………………………………………………………………….</text:p>
      <text:p text:style-name="P58"><text:span text:style-name="T59">czytel</text:span><text:span text:style-name="T60">ny podpis uczestnika/podpis rodzica/opiekuna prawnego</text:span></text:p>
      <text:p text:style-name="P61"><text:tab/><text:s text:c="107"/></text:p>
      <text:p text:style-name="P62">ZGODA <text:s/>NA <text:s/>WYKORZYSTANIE <text:s/>WIZERUNKU</text:p>
      <text:p text:style-name="P63"><text:span text:style-name="T64">Oświadczam, że wyrażam zgodę na umieszczenie na portalu s</text:span><text:span text:style-name="T65">połecznościowym <text:s text:c="28"/>Jarosławskiego Ośrodka Kultury i Sztuki, stronie internetowej oraz stronach Urzędu Miasta Jarosławia zdjęć zawierających wizerunek mój wizerunek/ wizerunek mojego dziecka* zarejest</text:span><text:span text:style-name="T66">rowanych podczas</text:span><text:span text:style-name="T67"><text:s/>Spotkań Teatralnych</text:span><text:span text:style-name="T68"><text:s/></text:span><text:span text:style-name="T69">„</text:span><text:span text:style-name="T70">J</text:span><text:span text:style-name="T71">asełka 2024”</text:span><text:span text:style-name="T72"><text:s text:c="2"/>organizowanych</text:span><text:span text:style-name="T73"><text:s/>przez <text:s/></text:span><text:span text:style-name="T74">Jarosławski Ośrodek Kultury i Sztuki</text:span><text:span text:style-name="T75"><text:s/>w terminie <text:s/>11-12 stycznia 2024 r. .Jednocześnie przyjmuję do wiadomości, że mój wizerunek/wizerunek mojego dziecka* będzie wykorzystywany tylko<text:s/></text:span><text:span text:style-name="T76"><text:line-break/></text:span><text:span text:style-name="T77">i wyłącznie <text:s/>w celu <text:s/>informacji o dział</text:span><text:span text:style-name="T78">aniach instytucji. Zapoznałem/am się z treścią klauzuli informacyjnej, w tym o celu <text:s/>i sposobach przetwarzania danych osobowych oraz prawie dostępu do treści danych i prawie do ich poprawiania.</text:span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bookmark-start text:name="_Hlk42240564"/><text:span text:style-name="T86">……………………………………………………………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czytelny podpis uczestnika/</text:span><text:span text:style-name="T94"><text:s/>podpis rodzica/opiekuna prawnego</text:span></text:p>
      <text:p text:style-name="P95"><text:bookmark-end text:name="_Hlk42240564"/></text:p>
      <text:p text:style-name="P96"><text:span text:style-name="T9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3-12-06T12:45:00Z</meta:creation-date>
    <dc:date>2023-12-13T10:09:00Z</dc:date>
    <meta:print-date>2019-02-12T08:30:00Z</meta:print-date>
    <meta:template xlink:href="Normal" xlink:type="simple"/>
    <meta:editing-cycles>4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7" meta:character-count="3826" meta:row-count="27" meta:non-whitespace-character-count="3286"/>
  </office:meta>
</office:document-meta>
</file>